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6.3in" svg:height="8.416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nne</meta:initial-creator>
    <dc:creator>marianne</dc:creator>
    <meta:creation-date>2017-03-10T09:10:00Z</meta:creation-date>
    <dc:date>2017-03-10T09:13:00Z</dc: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